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CEL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 table:style-name="ce5" office:value-type="string" calcext:value-type="string">
            <text:p>CONCELLO</text:p>
          </table:table-cell>
          <table:table-cell table:style-name="ce5" office:value-type="string" calcext:value-type="string">
            <text:p>REFERENCIA CATASTRAL</text:p>
          </table:table-cell>
          <table:table-cell table:style-name="ce2" office:value-type="string" calcext:value-type="string">
            <text:p>Coord X (0,0000º) *</text:p>
          </table:table-cell>
          <table:table-cell table:style-name="ce2" office:value-type="string" calcext:value-type="string">
            <text:p>Coord Y (-0,0000º) *</text:p>
          </table:table-cell>
          <table:table-cell table:style-name="ce3" office:value-type="string" calcext:value-type="string">
            <text:p>COMENTARIOS ADICIONÁIS **</text:p>
          </table:table-cell>
          <table:table-cell table:number-columns-repeated="1019"/>
        </table:table-row>
        <table:table-row table:style-name="ro1" table:number-rows-repeated="3">
          <table:table-cell table:style-name="ce4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luir unha fila por cada parcela posta a disposición da actuación. Incluir tantas filas como sexa precis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dos os campos marcados en verde son de cobertura obrigatoria para identificar a parcela posta a disposició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 Indicar coordenadas no caso de querer precisar con maior detalle a parte da parcela que se poñería a disposición do proxecto. Campo non obrigatori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Engadir calquera comentario adicional que se considere de interese. Campo non obrigatorio.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footer>
        <text:p>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Enrique José Grandal Garcia</meta:initial-creator>
    <meta:creation-date>2019-12-23T12:18:57Z</meta:creation-date>
    <dc:date>2019-12-23T13:28:20.330000000</dc:date>
    <meta:editing-duration>PT4M38S</meta:editing-duration>
    <meta:editing-cycles>1</meta:editing-cycles>
    <meta:document-statistic meta:table-count="1" meta:cell-count="9" meta:object-count="0"/>
  </office:meta>
</office:document-meta>
</file>